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ahoma" svg:font-family="tahoma, arial, verdana, sans-serif"/>
    <style:font-face style:name="Arial Unicode MS1" svg:font-family="'Arial Unicode M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9.181cm" table:align="center" style:writing-mode="lr-tb"/>
    </style:style>
    <style:style style:name="Tabela1.A" style:family="table-column">
      <style:table-column-properties style:column-width="9.696cm"/>
    </style:style>
    <style:style style:name="Tabela1.B" style:family="table-column">
      <style:table-column-properties style:column-width="9.484cm"/>
    </style:style>
    <style:style style:name="Tabela1.1" style:family="table-row">
      <style:table-row-properties style:row-height="2.108cm" style:keep-together="true" fo:keep-together="auto"/>
    </style:style>
    <style:style style:name="Tabela1.A1" style:family="table-cell">
      <style:table-cell-properties style:vertical-align="bottom"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style:font-name="Times New Roman" fo:font-size="16pt" fo:font-style="italic" fo:font-weight="bold" style:font-size-asian="16pt" style:font-style-asian="italic" style:font-weight-asian="bold" style:font-name-complex="Times New Roman1" style:font-size-complex="16pt"/>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style:font-name="Times New Roman" fo:font-weight="bold" style:font-name-asian="Calibri2" style:font-weight-asian="bold" style:font-name-complex="Times New Roman1"/>
    </style:style>
    <style:style style:name="P10" style:family="paragraph" style:parent-style-name="Standard">
      <style:paragraph-properties fo:margin-top="0cm" fo:margin-bottom="0cm" fo:line-height="100%" fo:text-align="center" style:justify-single-word="false"/>
      <style:text-properties style:font-name="Times New Roman" fo:font-style="italic" style:font-name-asian="Calibri2" style:font-style-asian="italic" style:font-name-complex="Times New Roman1"/>
    </style:style>
    <style:style style:name="P11" style:family="paragraph" style:parent-style-name="Standard">
      <style:paragraph-properties fo:margin-top="0cm" fo:margin-bottom="0cm" fo:line-height="100%" fo:text-align="justify" style:justify-single-word="false"/>
      <style:text-properties style:font-name="Times New Roman" fo:font-style="italic" style:font-name-asian="Calibri2" style:font-style-asian="italic" style:font-name-complex="Times New Roman1"/>
    </style:style>
    <style:style style:name="P12" style:family="paragraph" style:parent-style-name="Standard">
      <style:paragraph-properties fo:margin-top="0cm" fo:margin-bottom="0cm" fo:line-height="100%" fo:text-align="center" style:justify-single-word="false"/>
      <style:text-properties style:font-name="Times New Roman" fo:font-size="14pt" fo:font-weight="bold" style:font-name-asian="Calibri2" style:font-size-asian="14pt" style:font-weight-asian="bold" style:font-name-complex="Times New Roman1"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style:font-name-asian="Calibri2" style:font-name-complex="Times New Roman1"/>
    </style:style>
    <style:style style:name="P14" style:family="paragraph" style:parent-style-name="Standard">
      <style:paragraph-properties fo:margin-left="1.27cm" fo:margin-right="0cm" fo:margin-top="0cm" fo:margin-bottom="0cm" fo:line-height="100%" fo:text-align="justify" style:justify-single-word="false" fo:text-indent="0cm" style:auto-text-indent="false"/>
      <style:text-properties style:text-position="super 58%" style:font-name="Times New Roman" style:font-name-asian="Calibri2" style:font-name-complex="Times New Roman1"/>
    </style:style>
    <style:style style:name="P15" style:family="paragraph" style:parent-style-name="No_20_Spacing">
      <style:paragraph-properties fo:text-align="center" style:justify-single-word="false"/>
    </style:style>
    <style:style style:name="P16" style:family="paragraph" style:parent-style-name="No_20_Spacing">
      <style:paragraph-properties fo:text-align="center" style:justify-single-word="false"/>
      <style:text-properties fo:font-size="8pt" style:font-size-asian="8pt" style:font-size-complex="8pt"/>
    </style:style>
    <style:style style:name="P17" style:family="paragraph" style:parent-style-name="No_20_Spacing">
      <style:paragraph-properties>
        <style:tab-stops>
          <style:tab-stop style:position="12.647cm"/>
        </style:tab-stops>
      </style:paragraph-properties>
      <style:text-properties fo:font-size="8pt" style:font-size-asian="8pt" style:font-size-complex="8pt"/>
    </style:style>
    <style:style style:name="P18" style:family="paragraph" style:parent-style-name="Standard" style:master-page-name="Standard">
      <style:paragraph-properties style:line-height-at-least="0.423cm" fo:text-align="end" style:justify-single-word="false" style:page-number="auto"/>
      <style:text-properties style:font-name="Times New Roman" fo:font-style="italic" fo:font-weight="bold" style:font-style-asian="italic" style:font-weight-asian="bold" style:font-name-complex="Times New Roman1"/>
    </style:style>
    <style:style style:name="P19" style:family="paragraph" style:parent-style-name="Standard">
      <style:paragraph-properties fo:text-align="start" style:justify-single-word="false"/>
      <style:text-properties fo:color="#00000a" style:font-name="Times New Roman" fo:font-size="11pt" style:font-name-asian="Times New Roman1" style:font-size-asian="11pt" style:language-asian="pl" style:country-asian="PL" style:font-name-complex="Times New Roman1" style:font-size-complex="11pt"/>
    </style:style>
    <style:style style:name="P20" style:family="paragraph" style:parent-style-name="Standard">
      <style:paragraph-properties fo:text-align="start" style:justify-single-word="false"/>
    </style:style>
    <style:style style:name="P21" style:family="paragraph" style:parent-style-name="Standard" style:list-style-name="WWNum3">
      <style:paragraph-properties fo:text-align="start" style:justify-single-word="false"/>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text-align="center" style:justify-single-word="false"/>
    </style:style>
    <style:style style:name="P24" style:family="paragraph" style:parent-style-name="Standard" style:list-style-name="WWNum3">
      <style:paragraph-properties fo:margin-top="0cm" fo:margin-bottom="0cm" fo:line-height="100%" fo:text-align="start" style:justify-single-word="false" fo:orphans="2" fo:widows="2" style:writing-mode="lr-tb"/>
      <style:text-properties style:use-window-font-color="true" style:font-name="Calibri1" fo:font-size="11pt" fo:font-weight="normal" style:font-name-asian="Times New Roman1" style:font-size-asian="11pt" style:language-asian="pl" style:country-asian="PL" style:font-weight-asian="normal" style:font-name-complex="Arial1" style:font-size-complex="11pt" style:font-weight-complex="normal"/>
    </style:style>
    <style:style style:name="P25" style:family="paragraph" style:parent-style-name="Standard" style:list-style-name="WWNum5">
      <style:paragraph-properties fo:margin-top="0cm" fo:margin-bottom="0cm" fo:line-height="100%" fo:text-align="justify" style:justify-single-word="false"/>
      <style:text-properties style:font-name="Times New Roman" style:font-name-asian="Calibri2" style:font-name-complex="Times New Roman1"/>
    </style:style>
    <style:style style:name="P26" style:family="paragraph" style:parent-style-name="Standard" style:list-style-name="WWNum5">
      <style:paragraph-properties fo:margin-left="1.259cm" fo:margin-right="0cm" fo:margin-top="0cm" fo:margin-bottom="0cm" fo:line-height="100%" fo:text-align="justify" style:justify-single-word="false" fo:text-indent="-0.63cm" style:auto-text-indent="false"/>
      <style:text-properties style:font-name="Times New Roman" style:font-name-asian="Calibri2" style:font-name-complex="Times New Roman1"/>
    </style:style>
    <style:style style:name="P27" style:family="paragraph" style:parent-style-name="Standard" style:list-style-name="WWNum5">
      <style:paragraph-properties fo:margin-left="1.259cm" fo:margin-right="0cm" fo:margin-top="0cm" fo:margin-bottom="0cm" fo:line-height="100%" fo:text-align="justify" style:justify-single-word="false" fo:text-indent="-0.63cm" style:auto-text-indent="false" fo:background-color="#ffffff">
        <style:background-image/>
      </style:paragraph-properties>
      <style:text-properties style:font-name="Times New Roman" style:font-name-asian="Times New Roman1" style:language-asian="pl" style:country-asian="PL" style:font-name-complex="Times New Roman1"/>
    </style:style>
    <style:style style:name="P28" style:family="paragraph" style:parent-style-name="Standard" style:list-style-name="WWNum5">
      <style:paragraph-properties fo:margin-top="0.049cm" fo:margin-bottom="0.176cm" style:line-height-at-least="0.286cm" fo:text-align="justify" style:justify-single-word="false" fo:background-color="#ffffff">
        <style:background-image/>
      </style:paragraph-properties>
      <style:text-properties style:font-name="Times New Roman" style:font-name-asian="Times New Roman1" style:language-asian="pl" style:country-asian="PL" style:font-name-complex="Times New Roman1"/>
    </style:style>
    <style:style style:name="P29" style:family="paragraph" style:parent-style-name="Heading_20_2">
      <style:paragraph-properties fo:margin-top="0cm" fo:margin-bottom="0cm" fo:line-height="150%" fo:text-align="start" style:justify-single-word="false"/>
      <style:text-properties fo:color="#00000a" style:font-name="Calibri1" fo:font-size="12pt" fo:font-weight="bold" style:font-name-asian="Times New Roman1" style:font-size-asian="12pt" style:language-asian="pl" style:country-asian="PL" style:font-weight-asian="bold" style:font-name-complex="Arial1" style:font-weight-complex="bold"/>
    </style:style>
    <style:style style:name="P30" style:family="paragraph" style:parent-style-name="List_20_Paragraph" style:list-style-name="WWNum4">
      <style:paragraph-properties fo:text-align="justify" style:justify-single-word="false"/>
    </style:style>
    <style:style style:name="P31" style:family="paragraph" style:parent-style-name="List_20_Paragraph" style:list-style-name="WWNum3">
      <style:paragraph-properties fo:text-align="justify" style:justify-single-word="false"/>
    </style:style>
    <style:style style:name="P32" style:family="paragraph" style:parent-style-name="List_20_Paragraph" style:list-style-name="WWNum3">
      <style:paragraph-properties fo:text-align="justify" style:justify-single-word="false"/>
      <style:text-properties fo:color="#00000a" style:font-name="Calibri1" fo:font-size="12pt" fo:font-weight="bold" style:font-name-asian="Times New Roman1" style:font-size-asian="12pt" style:language-asian="pl" style:country-asian="PL" style:font-weight-asian="bold" style:font-name-complex="Arial1"/>
    </style:style>
    <style:style style:name="P33" style:family="paragraph" style:parent-style-name="List_20_Paragraph" style:list-style-name="WWNum1">
      <style:paragraph-properties fo:margin-top="0cm" fo:margin-bottom="0cm" fo:text-align="justify" style:justify-single-word="false"/>
    </style:style>
    <style:style style:name="P34" style:family="paragraph" style:parent-style-name="List_20_Paragraph" style:list-style-name="WWNum22">
      <style:paragraph-properties fo:margin-left="0cm" fo:margin-right="0cm" fo:margin-top="0cm" fo:margin-bottom="0cm" fo:line-height="150%" fo:text-align="justify" style:justify-single-word="false" fo:text-indent="0cm" style:auto-text-indent="false"/>
    </style:style>
    <style:style style:name="P35" style:family="paragraph" style:parent-style-name="List_20_Paragraph" style:list-style-name="WWNum3">
      <style:paragraph-properties fo:text-align="justify" style:justify-single-word="false" fo:orphans="2" fo:widows="2" style:writing-mode="lr-tb"/>
      <style:text-properties style:use-window-font-color="true"/>
    </style:style>
    <style:style style:name="P36" style:family="paragraph" style:parent-style-name="List_20_Paragraph" style:list-style-name="WWNum3">
      <style:paragraph-properties fo:text-align="justify" style:justify-single-word="false" fo:orphans="2" fo:widows="2" style:writing-mode="lr-tb"/>
      <style:text-properties style:use-window-font-color="true" style:font-name="Calibri1" fo:font-size="11pt" style:font-name-asian="Times New Roman1" style:font-size-asian="11pt" style:language-asian="pl" style:country-asian="PL" style:font-name-complex="Arial1" style:font-size-complex="11pt"/>
    </style:style>
    <style:style style:name="P37" style:family="paragraph" style:parent-style-name="Normalny1" style:list-style-name="WWNum3">
      <style:paragraph-properties fo:margin-top="0cm" fo:margin-bottom="0cm" fo:line-height="150%"/>
      <style:text-properties fo:color="#00000a" style:font-name="Calibri1" fo:font-size="11pt" style:font-size-asian="11pt" style:font-name-complex="Arial1" style:font-size-complex="11pt"/>
    </style:style>
    <style:style style:name="P38" style:family="paragraph" style:parent-style-name="Normalny1" style:list-style-name="WWNum3">
      <style:paragraph-properties fo:margin-top="0cm" fo:margin-bottom="0cm" fo:line-height="150%" fo:text-align="justify" style:justify-single-word="false" fo:orphans="2" fo:widows="2" style:writing-mode="lr-tb"/>
      <style:text-properties fo:color="#00000a" style:font-name="Calibri1" fo:font-size="11pt" style:font-name-asian="Times New Roman1" style:font-size-asian="11pt" style:language-asian="pl" style:country-asian="PL" style:font-name-complex="Arial1" style:font-size-complex="11pt"/>
    </style:style>
    <style:style style:name="T1" style:family="text">
      <style:text-properties style:font-name="Times New Roman" style:font-name-complex="Times New Roman1"/>
    </style:style>
    <style:style style:name="T2" style:family="text">
      <style:text-properties style:font-name="Times New Roman" fo:font-style="italic" style:font-name-asian="Calibri2" style:font-style-asian="italic" style:font-name-complex="Times New Roman1"/>
    </style:style>
    <style:style style:name="T3" style:family="text">
      <style:text-properties style:font-name="Times New Roman" fo:font-style="italic" fo:font-weight="bold" style:font-style-asian="italic" style:font-weight-asian="bold" style:font-name-complex="Times New Roman1"/>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6" style:family="text">
      <style:text-properties style:font-name="Times New Roman" style:font-name-asian="Calibri2" style:font-name-complex="Times New Roman1"/>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ize="12pt" style:font-size-asian="12pt" style:font-size-complex="12pt"/>
    </style:style>
    <style:style style:name="T14" style:family="text">
      <style:text-properties style:text-position="super 58%" style:font-name="Times New Roman" style:font-name-asian="Calibri2" style:font-name-complex="Times New Roman1"/>
    </style:style>
    <style:style style:name="T15" style:family="text">
      <style:text-properties fo:font-variant="normal" fo:text-transform="none" fo:color="#000000" style:font-name="tahoma" fo:font-size="9pt" fo:letter-spacing="normal" fo:font-style="normal" style:text-underline-style="none" fo:font-weight="bold" style:font-weight-asian="bold" style:font-weight-complex="bold"/>
    </style:style>
    <style:style style:name="T16" style:family="text">
      <style:text-properties fo:font-size="9pt" style:font-size-asian="9pt" style:font-size-complex="9pt"/>
    </style:style>
    <style:style style:name="T17" style:family="text">
      <style:text-properties fo:font-style="normal" fo:font-weight="bold" style:font-style-asian="normal" style:font-weight-asian="bold" style:font-style-complex="normal"/>
    </style:style>
    <style:style style:name="T18" style:family="text">
      <style:text-properties fo:font-weight="normal" style:font-weight-asian="normal" style:font-weight-complex="normal"/>
    </style:style>
    <style:style style:name="T19" style:family="text">
      <style:text-properties style:text-underline-style="none" fo:font-weight="bold" style:font-weight-asian="bold" style:font-weight-complex="bold"/>
    </style:style>
    <style:style style:name="T20" style:family="text">
      <style:text-properties fo:color="#00000a" style:font-name="Calibri1" fo:font-size="12pt" fo:font-weight="bold" style:font-name-asian="Times New Roman1" style:font-size-asian="12pt" style:language-asian="pl" style:country-asian="PL" style:font-weight-asian="bold" style:font-name-complex="Arial1" style:font-size-complex="11pt"/>
    </style:style>
    <style:style style:name="T21" style:family="text">
      <style:text-properties fo:color="#00000a" style:font-name="Calibri1" fo:font-size="12pt" fo:font-style="normal" fo:font-weight="bold" style:font-name-asian="Times New Roman1" style:font-size-asian="12pt" style:language-asian="pl" style:country-asian="PL" style:font-style-asian="normal" style:font-weight-asian="bold" style:font-name-complex="Arial1" style:font-size-complex="16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6"><text:s/>Konkurs literacki <text:s/>z okazji 60-lecia Szkoły Podstawowej Nr 6 im. Orła Białego </text:p>
      <text:p text:style-name="P6">w Ostrołęce</text:p>
      <text:p text:style-name="P2"/>
      <text:p text:style-name="P20"><text:span text:style-name="T8"><text:tab/></text:span><text:span text:style-name="T5">Z okazji <text:s/>obchodów 60 -lecia <text:s/>istnienia Szkoły Podstawowej Nr 6 im. Orła Białego w Ostrołęce pragniemy gorąco zaprosić do udziału w</text:span> <text:span text:style-name="T12">IX</text:span> <text:span text:style-name="T11">Ostrołęckim Konkursie Literackim </text:span><text:span text:style-name="T10">„</text:span><text:span text:style-name="T17">O Orle Pióro”</text:span><text:span text:style-name="T9">.</text:span> Jego celem jest wyłonienie najlepszych prac literackich, napisanych w dowolnej formie prozatorskiej (opis, opowiadanie, wspomnienie, kartka z pamiętnika, wywiad itp.), promujących wartości patriotyczne, opartych na samodzielnej interpretacji pojęcia patriotyzmu i jego przejawów, postaw itp.</text:p>
      <text:p text:style-name="P20"><text:tab/>Serdecznie zapraszamy wszystkich uczniów, aby sięgnęli pamięcią wstecz, spisali i przekazali innym wyjątkowe wspomnienia związane ze <text:s/>szkołą. Wspomnienia związane z pobytem w murach szkoły: zabawne, zaskakujące, niezwykłe, ciekawe, wszystkie zasługują na to, żeby "ocalić je od zapomnienia". Powstała w ten sposób lektura z pewnością okaże się przeżyciem dla wszystkich czytelników. </text:p>
      <text:p text:style-name="P7">Regulamin konkursu</text:p>
      <text:h text:style-name="P29" text:outline-level="2">I. Postanowienia ogólne</text:h>
      <text:p text:style-name="P19">Organizatorem konkursu jest Szkoła Podstawowa <text:s/>Nr 6 im. Orła Białego w Ostrołęce ul. Sienkiewicza 15, 07-410 Ostrołęka. Honorowy Patronat nad konkursem objął Prezydent Miasta Ostrołęki Pan Łukasz Kulik.</text:p>
      <text:p text:style-name="P3"><text:span text:style-name="T12">Temat konkursu:</text:span><text:span text:style-name="T19"> </text:span></text:p>
      <text:p text:style-name="P20"><text:span text:style-name="T15">Prawdziwe piękno tkwi w opowieści. Zastanawiałeś się kiedyś jak wyglądała szkoła, do której chodzili Twoi rodzice bądź dziadkowie? Może miałeś okazję usłyszeć ich szkolne opowieści? Historie, opowiadane przez starszych, są nie tylko ciekawe, ale również pozwalają docenić czasy, w których żyjemy. Napisz, jak wyglądało życie w dawnej szkole.</text:span><text:span text:style-name="T19"><text:line-break/></text:span></text:p>
      <text:p text:style-name="P20"><text:span text:style-name="T20">II. Cele i tematyka konkursu </text:span></text:p>
      <text:list xml:id="list4195151609840494259" text:style-name="WWNum1">
        <text:list-item>
          <text:p text:style-name="P33">budowanie tożsamości narodowej,</text:p>
        </text:list-item>
        <text:list-item>
          <text:p text:style-name="P33">zainteresowanie dzieci tematyką patriotyczną,</text:p>
        </text:list-item>
        <text:list-item>
          <text:p text:style-name="P33">inspirowanie twórczości literackiej wśród uczniów szkół podstawowych,</text:p>
        </text:list-item>
        <text:list-item>
          <text:p text:style-name="P33">promowanie i popularyzacja wartościowych tekstów literackich.</text:p>
        </text:list-item>
      </text:list>
      <text:p text:style-name="P3">Kategorie - uczniowie klas: trzecich, czwartych, piątych, szóstych, siódmych i ósmych oraz w osobnej kategorii uczniowie ze szkół polonijnych.</text:p>
      <text:p text:style-name="P3">Termin nadsyłania prac mija 19 października 2021<text:span text:style-name="T11"> </text:span><text:span text:style-name="T18">roku</text:span><text:bookmark text:name="_GoBack"/><text:span text:style-name="T11">.</text:span> <text:s/>Rozstrzygnięcie Konkursu i prezentacja prac odbędzie się w listopadzie b.r. Szczegółowe informacje o konkursie dostępne będą na stronie internetowej szkoły <text:span text:style-name="T11">sp6ostroleka.superszkolna.pl </text:span><text:span text:style-name="T18"><text:s/>i https://www.facebook.com/Szko%C5%82a-Podstawowa-Nr-6-w-Ostro%C5%82%C4%99ce-103186391862461</text:span></text:p>
      <text:list xml:id="list1302402134171506175" text:style-name="WWNum22">
        <text:list-header>
          <text:p text:style-name="P34"><text:span text:style-name="T21">III. Warunki udziału w konkursie</text:span></text:p>
        </text:list-header>
      </text:list>
      <text:list xml:id="list5026352159625227816" text:style-name="WWNum4">
        <text:list-item>
          <text:p text:style-name="P30">Konkurs jest skierowany do uczniów zklas <text:span text:style-name="T11">III – VIII</text:span> <text:s/>ostrołęckich szkół podstawowych, uczniów ze <text:span text:style-name="T11">Szkoły Polskiej w Barcelonie, Tarragonie , Gironie i Castelldefels, uczniów </text:span><text:span text:style-name="T7"><text:s/>z Kulturalno - Oświatowego Centrum im. Kornela Makuszyńskiego w Stryju w Ukrainie i Szkoły Podstawowej im. Orła Białego w Borawem.</text:span></text:p>
        </text:list-item>
      </text:list>
      <text:list xml:id="list3948196134296681799" text:style-name="WWNum3">
        <text:list-item>
          <text:p text:style-name="P31">Szkoła może przysłać maksymalnie po jednej pracy literackiej z każdej z w/w kategorii.</text:p>
        </text:list-item>
        <text:list-item>
          <text:p text:style-name="P31">W każdej kategorii zostanie wyłoniony Laureat Nagrody Głównej.</text:p>
        </text:list-item>
        <text:list-item>
          <text:p text:style-name="P31"><text:soft-page-break/>Prace oraz podpisane załączniki prosimy przesłać w formie elektronicznej na adres: malgorzata. szarwacka@sp6.ostroleka.pl </text:p>
        </text:list-item>
        <text:list-item>
          <text:p text:style-name="P35">Wiadomość zatytułowana „<text:span text:style-name="T3">Konkurs literacki <text:s/>z okazji 60-lecia Szkoły Podstawowej Nr 6 im. Orła Białego w Ostrołęce</text:span><text:span text:style-name="T16">” musi zawierać:</text:span></text:p>
        </text:list-item>
        <text:list-item>
          <text:p text:style-name="P35">pracę literacką;</text:p>
        </text:list-item>
        <text:list-item>
          <text:p text:style-name="P36">skan wypełnionego i podpisanego formularza zgłoszeniowego – stanowiącego załącznik nr 1 do Regulaminu;</text:p>
        </text:list-item>
        <text:list-item>
          <text:p text:style-name="P36">skan wypełnionego i podpisanego oświadczenia w sprawie ochrony danych osobowych <text:s/>– stanowiącego załącznik nr 2 do Regulaminu.</text:p>
        </text:list-item>
        <text:list-item>
          <text:p text:style-name="P24">skan wypełnionej <text:s/>i podpisanej przez rodziców/opiekunów prawnych zgody na wykorzystanie wizerunku osoby niepełnoletniej– stanowiącego załącznik nr 3 do Regulaminu.</text:p>
        </text:list-item>
        <text:list-item>
          <text:p text:style-name="P21">Każda praca powinna być opatrzona godłem ( pseudonim literacki).</text:p>
        </text:list-item>
        <text:list-item>
          <text:p text:style-name="P31">Prace nadesłane na konkurs nie będą zwracane.</text:p>
        </text:list-item>
        <text:list-item>
          <text:p text:style-name="P31">Oceny prac konkursowych dokona Komisja Konkursowa. <text:s/>Jej decyzje są ostateczne i nie podlegają weryfikacji.</text:p>
        </text:list-item>
        <text:list-item>
          <text:p text:style-name="P21">Rozstrzygnięcie konkursu nastąpi podczas Jubileuszowej gali z okazji 60-lecia szkoły w listopadzie 2021 roku.</text:p>
        </text:list-item>
        <text:list-item>
          <text:p text:style-name="P21">Nagrodzone prace zostaną opublikowane na stronie naszej szkoły i w Biuletynie wydanym z okazji Święta Szkoły.</text:p>
        </text:list-item>
        <text:list-item>
          <text:p text:style-name="P31">Organizatorzy zastrzegają sobie prawo do dysponowania pracami (wystawy, publikacje, włączenie do zbiorów placówki, itp.) <text:s text:c="2"/></text:p>
        </text:list-item>
        <text:list-item>
          <text:p text:style-name="P36">Uwagi edytorskie: Praca powinna być napisana czcionką Calibri 11 z interlinią 1,15. Długość pracy do dwóch stron formatu A 4.</text:p>
          <text:p text:style-name="P32">IV. Postanowienia końcowe </text:p>
        </text:list-item>
        <text:list-item>
          <text:p text:style-name="P37">Organizator zastrzega sobie prawo do dokonywania poprawek stylistycznych, językowych lub redakcyjnych scenariuszy wybranych do publikacji. Zmiany o charakterze merytorycznym będą uzgadniane z autorem. <text:s/></text:p>
        </text:list-item>
        <text:list-item>
          <text:p text:style-name="P38">Za nadużycia praw autorskich w zgłoszonych pracach odpowiadają autorzy prac.</text:p>
        </text:list-item>
      </text:list>
      <text:p text:style-name="P22">Serdecznie zapraszamy do wzięcia udziału w Konkursie!<text:line-break/>Przygotowaliśmy atrakcyjne nagrody!</text:p>
      <text:p text:style-name="P3"/>
      <text:p text:style-name="P2"><text:span text:style-name="T11">Szkoła Podstawowa Nr 6 im. Orła Białego w Ostrołęce</text:span></text:p>
      <text:p text:style-name="P3">Załącznik nr 1</text:p>
      <text:p text:style-name="P5">KARTA ZGŁOSZENIA</text:p>
      <text:p text:style-name="P2"><text:span text:style-name="T13">do Konkursu Literackiego </text:span><text:span text:style-name="T4">„O Orle Pióro”</text:span></text:p>
      <text:p text:style-name="No_20_Spacing">1.Szkoła: ...............................................................................................................................................................................</text:p>
      <text:p text:style-name="No_20_Spacing"><text:s/></text:p>
      <text:p text:style-name="No_20_Spacing">2.Tytuł pracy: .....................................................................................................................................................................</text:p>
      <text:p text:style-name="No_20_Spacing"/>
      <text:p text:style-name="No_20_Spacing">3. Autor pracy: ....................................................................................................................................................................</text:p>
      <text:p text:style-name="No_20_Spacing"/>
      <text:p text:style-name="No_20_Spacing">4.Wiek uczestnika Konkursu (klasa) ................................................................................................................................</text:p>
      <text:p text:style-name="No_20_Spacing"/>
      <text:p text:style-name="No_20_Spacing"><text:soft-page-break/>5.Nazwisko i imię opiekuna: ..............................................................................................................................................</text:p>
      <text:p text:style-name="No_20_Spacing"/>
      <text:p text:style-name="Standard">Prosimy załączyć oświadczenie rodziców/prawnego opiekuna o zgodzie na przetwarzanie danych osobowych (zał. nr 2).</text:p>
      <text:p text:style-name="Standard"/>
      <text:p text:style-name="Standard"/>
      <text:p text:style-name="P15">....................................................</text:p>
      <text:p text:style-name="P16">Podpis i pieczątka placówki zgłaszającej</text:p>
      <text:p text:style-name="P16"/>
      <text:p text:style-name="P16"/>
      <text:p text:style-name="P17"><text:tab/></text:p>
      <text:p text:style-name="P17"/>
      <text:p text:style-name="P17"/>
      <text:p text:style-name="P17"/>
      <text:p text:style-name="P17"/>
      <text:p text:style-name="P17"/>
      <text:p text:style-name="P17"/>
      <text:p text:style-name="P17"/>
      <text:p text:style-name="Standard">Załącznik nr 2</text:p>
      <text:p text:style-name="P4">Oświadczenie o zgodzie na przetwarzanie danych osobowych:</text:p>
      <text:p text:style-name="P3">Wyrażam zgodę na przetwarzanie przez organizatora Konkursu Literackiego <text:span text:style-name="T9">„O Orle Pióro”</text:span> danych osobowych mojego dziecka. ....................................................................... .................................................................... <text:s/>w zakresie koniecznym do realizacji konkursu, zgodnie z<text:span text:style-name="T2"> art. 13 ust. 1 Rozporządzenia Parlamentu Europejskiego i Rady (UE) 2016/679 z dnia 27 kwietnia 2016 r. w sprawie ochrony osób fizycznych w związku z przetwarzaniem danych </text:span><text:span text:style-name="T2">osobowych i w sprawie swobodnego przepływu danych oraz uchylenia dyrektywy 95/46/WE (ogólne rozporządzenie o ochronie danych) (Dz.Urz.UE.L Nr 119, str. 1.</text:span></text:p>
      <text:p text:style-name="P3"/>
      <text:p text:style-name="P1">data i czytelny podpis ....................................................................................</text:p>
      <text:p text:style-name="Standard"/>
      <text:p text:style-name="Standard"/>
      <text:p text:style-name="Standard"/>
      <text:p text:style-name="Standard"/>
      <text:p text:style-name="Standard">Załącznik nr 3</text:p>
      <text:p text:style-name="P12">Zgoda na wykorzystanie wizerunku ucznia</text:p>
      <text:p text:style-name="P9"/>
      <text:p text:style-name="P8"><text:span text:style-name="T6">Zgodnie z ustawą o prawie autorskim i prawach pokrewnych wyrażam zgodę na nieodpłatne wykorzystywanie wizerunku mojego dziecka/mojego wizerunku (fotografii, zapisów wideo) zarejestrowanych podczas organizacji <text:s/>konkursu „O Orle Pióro” zorganizowanego przez Szkołę Podstawową Nr 6 im. Orła Białego w Ostrołęce Ponadto wyrażam zgodę na umieszczanie i publikowanie pracy wykonanej przez moje dziecko na stronie internetowej szkoły, profilach internetowych zarządzających przez szkołę jak Facebook, eTwinning, Google dokumenty, Youtube i inne oraz mediach w celu informacji i promocji szkoły</text:span><text:span text:style-name="T2">.</text:span></text:p>
      <text:p text:style-name="P13">Niniejsza zgoda ważna jest do odwołania i nie wymaga konieczności każdorazowego zatwierdzania zdjęcia/nagrania przed jego publikacją.</text:p>
      <text:p text:style-name="P10"/>
      <table:table table:name="Tabela1" table:style-name="Tabela1">
        <table:table-column table:style-name="Tabela1.A"/>
        <table:table-column table:style-name="Tabela1.B"/>
        <table:table-row table:style-name="Tabela1.1">
          <table:table-cell table:style-name="Tabela1.A1" office:value-type="string">
            <text:p text:style-name="P13">........................................................................................</text:p>
            <text:p text:style-name="P13"><text:s text:c="26"/>Imię i nazwisko ucznia</text:p>
          </table:table-cell>
          <table:table-cell table:style-name="Tabela1.A1" office:value-type="string">
            <text:p text:style-name="P13">.......................................................................................</text:p>
            <text:p text:style-name="P8"><text:span text:style-name="T6">Imię i nazwisko rodziców/opiekunów prawnych</text:span><text:span text:style-name="T14">*</text:span></text:p>
          </table:table-cell>
        </table:table-row>
        <text:soft-page-break/>
        <table:table-row table:style-name="Tabela1.1">
          <table:table-cell table:style-name="Tabela1.A1" office:value-type="string">
            <text:p text:style-name="P13">..........................................................................................</text:p>
            <text:p text:style-name="P13"><text:s text:c="26"/>Czytelny podpis ucznia</text:p>
          </table:table-cell>
          <table:table-cell table:style-name="Tabela1.A1" office:value-type="string">
            <text:p text:style-name="P13">.......................................................................................</text:p>
            <text:p text:style-name="P8"><text:span text:style-name="T6">Czytelny podpis rodziców/opiekunów prawnych</text:span><text:span text:style-name="T14">*</text:span></text:p>
          </table:table-cell>
        </table:table-row>
      </table:table>
      <text:p text:style-name="P9"/>
      <text:p text:style-name="P13"><text:s text:c="147"/>*niepotrzebne skreślić</text:p>
      <text:p text:style-name="P14"/>
      <text:p text:style-name="P13">…………………………, dnia ...............................</text:p>
      <text:p text:style-name="P9"/>
      <text:p text:style-name="P9">Klauzula informacyjna</text:p>
      <text:p text:style-name="P11">Zgodnie z art. 13 ust. 1 Rozporządzenia Parlamentu Europejskiego i Rady (UE) 2016/679 z dnia 27 kwietnia 2016 r. w sprawie ochrony osób fizycznych w związku z przetwarzaniem danych osobowych i w sprawie swobodnego przepływu danych oraz uchylenia dyrektywy 95/46/WE (ogólne rozporządzenie o ochronie danych) (Dz.Urz.UE.L Nr 119, str. 1), zwanego dalej „RODO” informuje się, że:</text:p>
      <text:p text:style-name="P11"/>
      <text:list xml:id="list3769134968389940609" text:style-name="WWNum5">
        <text:list-item>
          <text:p text:style-name="P25">Administratorem zbieranych i przetwarzanych przez Szkołę Podstawową Nr 6 im. Orła Białego w Ostrołęce danych osobowych jest Dyrektor Szkoły Podstawowej Nr 6 im. Orła Białego w Ostrołęce, tel. 29 / 764-59-11</text:p>
        </text:list-item>
        <text:list-item>
          <text:p text:style-name="P26">Kontakt z inspektorem ochrony danych w Szkole Podstawowej Nr 6 im. Orła Białego w Ostrołęce możliwy jest pod adresem e-mail: iod@ostroleka.edu.pl</text:p>
        </text:list-item>
        <text:list-item>
          <text:p text:style-name="P27">Dane osobowe Pani/Pana/dziecka przetwarzane będą w celu wykonywania zadań dotyczących organizacji konkursu przez Szkołę Podstawową Nr 6 im. Orła Białego w Ostrołęce na podstawie art. 6 ust. 1 lit. c - ogólnego rozporządzenia o ochronie danych osobowych z dnia 27 kwietnia 2016 r.</text:p>
        </text:list-item>
        <text:list-item>
          <text:p text:style-name="P28">Odbiorcami Pani/Pana danych osobowych będą osoby upoważnione przez ADO w celu realizacji obowiązków służbowych oraz wyłącznie podmioty uprawnione do uzyskania danych osobowych na podstawie przepisów prawa,</text:p>
        </text:list-item>
        <text:list-item>
          <text:p text:style-name="P28">Pani/Pana dane osobowe przechowywane będą w czasie określonym przepisami prawa zgodnie z instrukcją kancelaryjną,</text:p>
        </text:list-item>
        <text:list-item>
          <text:p text:style-name="P28">Posiada Pani/Pan prawo dostępu do treści swoich danych oraz prawo ich sprostowania, usunięcia, ograniczenia przetwarzania, prawo do przenoszenia danych, prawo wniesienia sprzeciwu, prawo do cofnięcia zgody w dowolnym momencie bez wpływu na zgodność z prawem przetwarzania, (jeżeli przetwarzanie odbywa się na podstawie zgody), którego dokonano na podstawie zgody przed jej cofnięciem,</text:p>
        </text:list-item>
        <text:list-item>
          <text:p text:style-name="P28">Przysługuje Pani/Panu prawo wniesienia skargi do organu nadzorczego: Biuro Prezesa Urzędu Ochrony Danych Osobowych (PUODO), ul. Stawki 2, 00-193 Warszawa, gdy uzna Pani/Pan, iż przetwarzanie danych osobowych Pani/Pana dotyczących, narusza przepisy ogólnego rozporządzenia o ochronie danych osobowych z dnia 27 kwietnia 2016 r.,</text:p>
        </text:list-item>
        <text:list-item>
          <text:p text:style-name="P28">Podanie danych osobowych w zakresie wymaganym ustawodawstwem jest obligatoryjne,</text:p>
        </text:list-item>
        <text:list-item>
          <text:p text:style-name="P28">Pani/Pana dane osobowe nie będą przekazywane do państwa trzeciego lub organizacji międzynarodowej.</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ahoma" svg:font-family="tahoma, arial, verdana, sans-serif"/>
    <style:font-face style:name="Arial Unicode MS1" svg:font-family="'Arial Unicode M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Normalny1" style:family="paragraph" style:default-outline-level="">
      <style:paragraph-properties fo:orphans="2" fo:widows="2" style:writing-mode="lr-tb"/>
      <style:text-properties fo:color="#000000" style:font-name="Calibri" style:font-name-asian="Calibri2" style:language-asian="pl" style:country-asian="PL" style:font-name-complex="Calibri2"/>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365f91" style:font-name="Cambria" fo:font-size="13pt" style:font-size-asian="13pt" style:font-size-complex="13pt"/>
    </style:style>
    <style:style style:name="Default_20_Paragraph_20_Font" style:display-name="Default Paragraph Font" style:family="text"/>
    <style:style style:name="Subtle_20_Emphasis" style:display-name="Subtle Emphasis" style:family="text" style:parent-style-name="Default_20_Paragraph_20_Font">
      <style:text-properties fo:color="#404040" fo:font-style="italic" style:font-style-asian="italic" style:font-style-complex="italic"/>
    </style:style>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artist" style:family="text" style:parent-style-name="Default_20_Paragraph_20_Font"/>
    <style:style style:name="ListLabel_20_1" style:display-name="ListLabel 1"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101cm" fo:margin-right="1.1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łgorzata Szarwacka</meta:initial-creator>
    <dc:creator>Franciszek Szarwacki</dc:creator>
    <meta:editing-cycles>22</meta:editing-cycles>
    <meta:print-date>2013-09-25T18:01:00</meta:print-date>
    <meta:creation-date>2019-09-02T16:09:00</meta:creation-date>
    <dc:date>2021-09-12T14:10:52.90</dc:date>
    <meta:editing-duration>PT1H25M35S</meta:editing-duration>
    <meta:generator>OpenOffice/4.0.1$Win32 OpenOffice.org_project/401m5$Build-9714</meta:generator>
    <meta:document-statistic meta:table-count="1" meta:image-count="0" meta:object-count="0" meta:page-count="4" meta:paragraph-count="80" meta:word-count="1189" meta:character-count="103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